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2624942E54A7E5996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35pt" style:font-size-complex="40pt"/>
    </style:style>
    <style:style style:name="P2" style:family="paragraph" style:parent-style-name="Standard">
      <style:text-properties fo:font-size="40pt" officeooo:rsid="00036230" officeooo:paragraph-rsid="00036230" style:font-size-asian="35pt" style:font-size-complex="40pt"/>
    </style:style>
    <style:style style:name="T1" style:family="text">
      <style:text-properties officeooo:rsid="000391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0.007cm" svg:y="0.011cm" svg:width="18.239cm" svg:height="16.445cm" draw:z-index="0"><draw:image xlink:href="Pictures/1000000000000334000002624942E54A7E5996A5.png" xlink:type="simple" xlink:show="embed" xlink:actuate="onLoad"/></draw:frame></text:p>
      <text:p text:style-name="P2">GRALLAS <text:span text:style-name="T1">-</text:span> ORRIOLS <text:span text:style-name="T1">(Vilanova y la Geltru)</text:span> Y SANS <text:span text:style-name="T1">(Luthi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7T13:17:43.116000000</meta:creation-date>
    <meta:print-date>2025-04-17T13:28:03.917000000</meta:print-date>
    <dc:date>2025-04-17T13:32:39.350000000</dc:date>
    <meta:editing-duration>PT12M52S</meta:editing-duration>
    <meta:editing-cycles>3</meta:editing-cycles>
    <meta:generator>LibreOffice/5.3.3.2$Windows_x86 LibreOffice_project/3d9a8b4b4e538a85e0782bd6c2d430bafe583448</meta:generator>
    <meta:document-statistic meta:table-count="0" meta:image-count="1" meta:object-count="0" meta:page-count="1" meta:paragraph-count="1" meta:word-count="10" meta:character-count="57" meta:non-whitespace-character-count="48"/>
  </office:meta>
</office:document-meta>
</file>